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complex="Liberation Serif" fo:font-weight="bold" style:font-weight-asian="bold" style:font-size-complex="14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Общие требования к волонтерам фестиваля:</text:p>
      <text:p text:style-name="P5">от 18 лет и старше;</text:p>
      <text:p text:style-name="P6">высокий уровень мотивации;</text:p>
      <text:p text:style-name="P7">коммуникабельность и стрессоустойчивость;</text:p>
      <text:p text:style-name="P8">умение работать в команде;</text:p>
      <text:p text:style-name="P9">владеть одним или несколькими иностранными языками;</text:p>
      <text:p text:style-name="P10"><text:span text:style-name="T11">иметь волонтерский опыт и общественной деятельности;</text:span></text:p>
      <text:p text:style-name="P12">готовность пройти все этапы отбора и обучения.</text:p>
      <text:p text:style-name="P13"/>
      <text:p text:style-name="P14">Волонтеры фестиваля будут привлечены по 15 функциональным направлениям:</text:p>
      <text:p text:style-name="P15"><text:span text:style-name="T16">тран</text:span><text:span text:style-name="T17">спортная логистика – волонтеры, работающие на объектах транспортной инфраструктуры и оказывающие помощь в организации перевозок участников и гостей фестиваля;</text:span></text:p>
      <text:p text:style-name="P18">культура и церемонии – волонтеры, оказывающие помощь специальным службам при проведении официальных церемоний награждения участников фестиваля;</text:p>
      <text:p text:style-name="P19">волонтеры деловой программы – волонтеры, обеспечивающие контроль билетов и организацию пропускного режима в соответствии с распределением зон доступа;</text:p>
      <text:p text:style-name="P20">волонтеры полезной программы – волонтеры, обеспечивающие содействие<text:s/><text:line-break/>в подготовке и проведении полезной программы;</text:p>
      <text:p text:style-name="P21">сервисы для зрителей – волонтеры, обеспечивающие все сервисы для зрителей, в том числе осуществляющие управление потоками, создающие позитивное настроение;</text:p>
      <text:p text:style-name="P22"><text:span text:style-name="T23">обеспечение безопасности – волонтеры,<text:s/></text:span><text:span text:style-name="T24">имеющие специализированную подготовку по оперативному реагированию в чрезвычайных ситуациях и обеспечивающие оказание первой доврачебной помощи в случае необходимости;</text:span></text:p>
      <text:p text:style-name="P25">медицинское сопровождение – волонтеры, оказывающие содействие медицинскому персоналу, работающему на мероприятиях фестиваля;</text:p>
      <text:p text:style-name="P26"><text:span text:style-name="T27">прибытия и отъезды – волонтеры, обеспечивающие помощь дирекции<text:s/></text:span><text:span text:style-name="T28"><text:line-break/></text:span><text:span text:style-name="T29">в процессе встреч и проводов участников и гостей фестиваля в местах их пребывания (аэропорты, вокзалы) в Москве и Сочи, при составлении графиков приезда и<text:s/></text:span><text:span text:style-name="T30">отъезда клиентских групп;</text:span></text:p>
      <text:p text:style-name="P31">обеспечение работы СМИ – волонтеры, оказывающие помощь в работе иностранных и российских журналистов в пресс-центре, на объектах и пресс-позициях;</text:p>
      <text:p text:style-name="P32">сопровождение делегаций – волонтеры, работающие с иностранными и национальными руководителями делегаций и почетными гостями фестиваля,<text:s/><text:line-break/>а также обеспечивающие их полное сопровождение в период участия<text:s/><text:line-break/>в мероприятиях фестиваля (атташе);</text:p>
      <text:p text:style-name="P33">административная деятельность – волонтеры, обеспечивающие операционную помощь в штабе фестиваля, в том<text:s/>числе в штабе волонтеров (регистрация и мотивация волонтеров на объекте, работа в центре управления инцидентами);</text:p>
      <text:p text:style-name="P34">организация питания – волонтеры, задействованные при организации общественного питания гостей и участников фестиваля;</text:p>
      <text:p text:style-name="P35">размещение – волонтеры,<text:s/>оказывающие содействие в организации размещения гостей фестиваля в «волонтерской деревне», отелях, координирующие сбор и предоставление соответствующей информации дирекции;</text:p>
      <text:p text:style-name="P36"><text:span text:style-name="T37">лингвистические услуги – волонтеры, оказывающие языковую поддержку дирекции, в том<text:s/></text:span><text:span text:style-name="T38">числе занятые в процессе устного и синхронного перевода для служб и гостей фестива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 fo:text-indent="0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Обратныйадрес2" style:display-name="Обратный адрес 2" style:family="paragraph" style:parent-style-name="Обычный">
      <style:paragraph-properties fo:text-align="justify" fo:margin-left="0.3541in" fo:text-indent="0.3152in">
        <style:tab-stops/>
      </style:paragraph-properties>
      <style:text-properties style:font-name="Cambria" style:font-name-asian="Times New Roman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 fo:text-indent="0in">
        <style:tab-stops/>
      </style:paragraph-properties>
      <style:text-properties style:font-name="Calibri" fo:font-size="11pt" style:font-size-asian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 fo:font-size="11pt" style:font-size-asian="11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Style3" style:display-name="Style3" style:family="paragraph" style:parent-style-name="Обычный">
      <style:paragraph-properties fo:widows="0" fo:orphans="0" style:text-autospace="none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уняева Наталья Владимировна</meta:initial-creator>
    <dc:creator>user86</dc:creator>
    <meta:creation-date>2023-08-17T08:02:00Z</meta:creation-date>
    <dc:date>2023-09-04T04:12:00Z</dc:date>
    <meta:print-date>2022-04-12T09:57:00Z</meta:print-date>
    <meta:template xlink:href="Normal" xlink:type="simple"/>
    <meta:editing-cycles>5</meta:editing-cycles>
    <meta:editing-duration>PT0S</meta:editing-duration>
    <meta:document-statistic meta:page-count="1" meta:paragraph-count="5" meta:word-count="413" meta:character-count="2766" meta:row-count="19" meta:non-whitespace-character-count="2358"/>
  </office:meta>
</office:document-meta>
</file>