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0in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style:font-size-complex="14pt"/>
    </style:style>
    <style:style style:name="P6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Liberation Serif" style:font-name-complex="Liberation Serif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text-align="justify" fo:text-indent="0in"/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justify" fo:text-indent="0in"/>
      <style:text-properties style:font-name="Liberation Serif" style:font-name-complex="Liberation Serif" fo:font-weight="bold" style:font-weight-asian="bold" fo:font-style="italic" style:font-style-asian="italic" style:font-size-complex="14pt"/>
    </style:style>
    <style:style style:name="P27" style:parent-style-name="Обычный" style:family="paragraph">
      <style:paragraph-properties fo:text-align="justify" fo:text-indent="0in"/>
    </style:style>
    <style:style style:name="T28" style:parent-style-name="Гиперссылка" style:family="text"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/>
      <text:p text:style-name="P5">Пресс-релиз</text:p>
      <text:p text:style-name="P6"/>
      <text:p text:style-name="P7"><text:span text:style-name="T8">Добровольчество делает людей соавторами важнейших событий, а еще дарит опыт, яркие впечатления, новых друзей и большие<text:s/></text:span><text:span text:style-name="T9">карьерные возможности. А если мы скажем вам, что у каждого есть возможность побывать на самом масштабном молодежном событии в мире?<text:s/></text:span></text:p>
      <text:p text:style-name="P10"><text:span text:style-name="T11">Уже в феврале 2024 года Сочи примет 5000 добровольцев для помощи<text:s/></text:span><text:span text:style-name="T12"><text:line-break/></text:span><text:span text:style-name="T13">в проведении Всемирного фестиваля молодежи! Это уникально</text:span><text:span text:style-name="T14">е мероприятие для молодежи со всех точек планеты, которое позволит неравнодушным людям обменяться опытом, знаниями и культурными традициями.<text:s/></text:span></text:p>
      <text:p text:style-name="P15"><text:span text:style-name="T16">Сделать фестиваль незабываемым и познакомить каждого гостя<text:s/></text:span><text:span text:style-name="T17"><text:line-break/></text:span><text:span text:style-name="T18">с гостеприимством и открытостью России поможет Волонте</text:span><text:span text:style-name="T19">рский корпус фестиваля. Добровольческие центры, в число которых входят и наши «Волонтеры Урала», уже начинают свою работу. Мотивационная программа для волонтеров фестиваля обширна и включает в себя уникальный комплект экипировки, трехразовое питание, транс</text:span><text:span text:style-name="T20">фер, предоплаченные sim-карты оператора сотовой связи, размещение волонтеров и еще много пунктов, которые пока организаторы фестиваля держат в секрете. А что насчет опыта? Прокачать софт-скиллы, развить навыки общения, познакомиться с огромным количеством<text:s/></text:span><text:span text:style-name="T21">интересных людей, культурой разных стран, а также получить незабываемые эмоции и ощущения от каждой секунды фестиваля!</text:span></text:p>
      <text:p text:style-name="P22"><text:span text:style-name="T23">Прием заявок на участие в ВФМ–2024 в качестве волонтеров уже стартовал на DOBRO.RU и официальном сайте мероприятия fest2024.ru. Присоедин</text:span><text:span text:style-name="T24">яйтесь: такую возможность нельзя упускать!</text:span></text:p>
      <text:p text:style-name="P25"/>
      <text:p text:style-name="P26">Фотоматериалы к пресс-релизу:<text:s/></text:p>
      <text:p text:style-name="P27"><text:a xlink:href="https://disk.yandex.ru/d/mJjTm4GFlccJcA" office:target-frame-name="_top" xlink:show="replace"><text:span text:style-name="T28">https://disk.yandex.ru/d/mJjTm4GFlccJc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docbaseattributestylewithoutnowrap1" style:display-name="defaultdocbaseattributestylewithoutnowrap1" style:family="text" style:parent-style-name="Основнойшрифтабзаца">
      <style:text-properties style:font-name="Tahoma" style:font-name-complex="Tahoma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 fo:text-indent="0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style:font-name-asian="Times New Roman" fo:font-size="12pt" style:font-size-asian="12pt" style:font-size-complex="12pt" style:language-asian="ru" style:country-asian="RU" fo:hyphenate="false"/>
    </style:style>
    <style:style style:name="Обратныйадрес2" style:display-name="Обратный адрес 2" style:family="paragraph" style:parent-style-name="Обычный">
      <style:paragraph-properties fo:text-align="justify" fo:margin-left="0.3541in" fo:text-indent="0.3152in">
        <style:tab-stops/>
      </style:paragraph-properties>
      <style:text-properties style:font-name="Cambria" style:font-name-asian="Times New Roman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15%" fo:margin-left="0.1965in" fo:text-indent="0in">
        <style:tab-stops/>
      </style:paragraph-properties>
      <style:text-properties style:font-name="Calibri" fo:font-size="11pt" style:font-size-asian="11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Calibri" style:font-name-complex="Times New Roman" fo:font-size="11pt" style:font-size-asian="11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Style3" style:display-name="Style3" style:family="paragraph" style:parent-style-name="Обычный">
      <style:paragraph-properties fo:widows="0" fo:orphans="0" style:text-autospace="none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ize="11pt" style:font-size-asian="11pt" style:font-size-complex="11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user86</dc:creator>
    <meta:creation-date>2023-08-17T08:02:00Z</meta:creation-date>
    <dc:date>2023-09-04T04:12:00Z</dc:date>
    <meta:print-date>2022-04-12T09:57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6" meta:character-count="1582" meta:row-count="11" meta:non-whitespace-character-count="1349"/>
  </office:meta>
</office:document-meta>
</file>